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3.04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021666422495676211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22">продужног кабла 3</text:span></text:span><text:span text:style-name="Default_20_Paragraph_20_Font"><text:span text:style-name="T23">x 2.5 </text:span></text:span><text:span text:style-name="Default_20_Paragraph_20_Font"><text:span text:style-name="T22">лицнастог са гумираном изолацијом споља</text:span></text:span></text:p>
              <text:p text:style-name="P24"><text:span text:style-name="Default_20_Paragraph_20_Font"><text:span text:style-name="T22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6">15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5">10</text:span><text:span text:style-name="T17">.04.2024</text:span><text:span text:style-name="T24"> <text:s/>до 1</text:span><text:span text:style-name="T20">4</text:span><text:span text:style-name="T24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257221744476044706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4-03T13:35:02.50</dc:date>
    <meta:print-date>2024-04-03T13:34:17.99</meta:print-date>
    <meta:editing-cycles>59</meta:editing-cycles>
    <meta:editing-duration>PT7H43M28S</meta:editing-duration>
    <meta:printed-by>Marija Ivaz</meta:printed-by>
    <meta:document-statistic meta:table-count="1" meta:image-count="2" meta:object-count="0" meta:page-count="2" meta:paragraph-count="42" meta:word-count="315" meta:character-count="2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